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/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/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18.00pt" fo:text-indent="18.00pt"/>
    </style:style>
    <style:style style:name="P32" style:family="paragraph">
      <style:paragraph-properties fo:line-height="100.00%" fo:text-align="lef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/>
    </style:style>
    <style:style style:name="P34" style:family="paragraph">
      <style:paragraph-properties fo:line-height="100.00%" fo:text-align="left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18.00pt" fo:text-indent="18.00pt"/>
    </style:style>
    <style:style style:name="P36" style:family="paragraph">
      <style:paragraph-properties fo:line-height="100.00%" fo:text-align="left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 fo:margin-left="-18.00pt" fo:text-indent="18.00pt"/>
    </style:style>
    <style:style style:name="P38" style:family="paragraph">
      <style:paragraph-properties fo:line-height="100.00%" fo:text-align="left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8.00pt" fo:text-indent="18.00pt"/>
    </style:style>
    <style:style style:name="P40" style:family="paragraph">
      <style:paragraph-properties fo:line-height="100.00%" fo:text-align="left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 fo:margin-left="-18.00pt" fo:text-indent="18.00pt"/>
    </style:style>
    <style:style style:name="P42" style:family="paragraph">
      <style:paragraph-properties fo:line-height="100.00%" fo:text-align="lef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 fo:margin-left="-18.00pt" fo:text-indent="18.00pt"/>
    </style:style>
    <style:style style:name="P44" style:family="paragraph">
      <style:paragraph-properties fo:line-height="100.00%" fo:text-align="left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left" fo:margin-left="-18.00pt" fo:text-indent="18.00pt"/>
    </style:style>
    <style:style style:name="P46" style:family="paragraph">
      <style:paragraph-properties fo:line-height="100.00%" fo:text-align="left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left" fo:margin-left="-18.00pt" fo:text-indent="18.00pt"/>
    </style:style>
    <style:style style:name="P48" style:family="paragraph">
      <style:paragraph-properties fo:line-height="100.00%" fo:text-align="left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left" fo:margin-left="-18.00pt" fo:text-indent="18.00pt"/>
    </style:style>
    <style:style style:name="P50" style:family="paragraph">
      <style:paragraph-properties fo:line-height="100.00%" fo:text-align="left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left" fo:margin-left="-18.00pt" fo:text-indent="18.00pt"/>
    </style:style>
    <style:style style:name="P52" style:family="paragraph">
      <style:paragraph-properties fo:line-height="100.00%" fo:text-align="left"/>
    </style:style>
    <text:list-style style:name="L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left" fo:margin-left="-18.00pt" fo:text-indent="18.00pt"/>
    </style:style>
    <style:style style:name="P54" style:family="paragraph">
      <style:paragraph-properties fo:line-height="100.00%" fo:text-align="left"/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left" fo:margin-left="-18.00pt" fo:text-indent="18.0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/>
    </style:style>
    <text:list-style style:name="L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left" fo:margin-left="-18.00pt" fo:text-indent="18.00pt"/>
    </style:style>
    <style:style style:name="P60" style:family="paragraph">
      <style:paragraph-properties fo:line-height="100.00%" fo:text-align="left"/>
    </style:style>
    <text:list-style style:name="L6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1" style:family="paragraph">
      <style:paragraph-properties fo:line-height="100.00%" fo:text-align="left" fo:margin-left="-18.00pt" fo:text-indent="18.00pt"/>
    </style:style>
    <style:style style:name="P62" style:family="paragraph">
      <style:paragraph-properties fo:line-height="100.00%" fo:text-align="left"/>
    </style:style>
    <text:list-style style:name="L6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3" style:family="paragraph">
      <style:paragraph-properties fo:line-height="100.00%" fo:text-align="left" fo:margin-left="-18.00pt" fo:text-indent="18.00pt"/>
    </style:style>
    <style:style style:name="P64" style:family="paragraph">
      <style:paragraph-properties fo:line-height="100.00%" fo:text-align="left"/>
    </style:style>
    <text:list-style style:name="L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left" fo:margin-left="-18.00pt" fo:text-indent="18.00pt"/>
    </style:style>
    <style:style style:name="P66" style:family="paragraph">
      <style:paragraph-properties fo:line-height="100.00%" fo:text-align="left"/>
    </style:style>
    <text:list-style style:name="L6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7" style:family="paragraph">
      <style:paragraph-properties fo:line-height="100.00%" fo:text-align="left" fo:margin-left="-18.00pt" fo:text-indent="18.00pt"/>
    </style:style>
    <style:style style:name="P68" style:family="paragraph">
      <style:paragraph-properties fo:line-height="100.00%" fo:text-align="left"/>
    </style:style>
    <text:list-style style:name="L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9" style:family="paragraph">
      <style:paragraph-properties fo:line-height="100.00%" fo:text-align="left" fo:margin-left="-18.00pt" fo:text-indent="18.00pt"/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/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/>
    </style:style>
    <style:style style:name="P74" style:family="paragraph">
      <style:paragraph-properties fo:line-height="100.00%" fo:text-align="left"/>
    </style:style>
    <text:list-style style:name="L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 fo:margin-left="-18.00pt" fo:text-indent="18.00pt"/>
    </style:style>
    <style:style style:name="P76" style:family="paragraph">
      <style:paragraph-properties fo:line-height="100.00%" fo:text-align="left"/>
    </style:style>
    <text:list-style style:name="L7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left" fo:margin-left="-18.00pt" fo:text-indent="18.00pt"/>
    </style:style>
    <style:style style:name="P78" style:family="paragraph">
      <style:paragraph-properties fo:line-height="100.00%" fo:text-align="left"/>
    </style:style>
    <text:list-style style:name="L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9" style:family="paragraph">
      <style:paragraph-properties fo:line-height="100.00%" fo:text-align="left" fo:margin-left="-18.00pt" fo:text-indent="18.00pt"/>
    </style:style>
    <style:style style:name="P80" style:family="paragraph">
      <style:paragraph-properties fo:line-height="100.00%" fo:text-align="left"/>
    </style:style>
    <text:list-style style:name="L8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1" style:family="paragraph">
      <style:paragraph-properties fo:line-height="100.00%" fo:text-align="left" fo:margin-left="-18.00pt" fo:text-indent="18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/>
    </style:style>
    <text:list-style style:name="L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5" style:family="paragraph">
      <style:paragraph-properties fo:line-height="100.00%" fo:text-align="left" fo:margin-left="-18.00pt" fo:text-indent="18.00pt"/>
    </style:style>
    <style:style style:name="P86" style:family="paragraph">
      <style:paragraph-properties fo:line-height="100.00%" fo:text-align="left"/>
    </style:style>
    <text:list-style style:name="L8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7" style:family="paragraph">
      <style:paragraph-properties fo:line-height="100.00%" fo:text-align="left" fo:margin-left="-18.00pt" fo:text-indent="18.00pt"/>
    </style:style>
    <style:style style:name="P88" style:family="paragraph">
      <style:paragraph-properties fo:line-height="100.00%" fo:text-align="left"/>
    </style:style>
    <text:list-style style:name="L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9" style:family="paragraph">
      <style:paragraph-properties fo:line-height="100.00%" fo:text-align="left" fo:margin-left="-18.00pt" fo:text-indent="18.00pt"/>
    </style:style>
    <style:style style:name="P90" style:family="paragraph">
      <style:paragraph-properties fo:line-height="100.00%" fo:text-align="left"/>
    </style:style>
    <text:list-style style:name="L9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1" style:family="paragraph">
      <style:paragraph-properties fo:line-height="100.00%" fo:text-align="left" fo:margin-left="-18.00pt" fo:text-indent="18.00pt"/>
    </style:style>
    <style:style style:name="P92" style:family="paragraph">
      <style:paragraph-properties fo:line-height="100.00%" fo:text-align="left"/>
    </style:style>
    <text:list-style style:name="L9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3" style:family="paragraph">
      <style:paragraph-properties fo:line-height="100.00%" fo:text-align="left" fo:margin-left="-18.00pt" fo:text-indent="18.00pt"/>
    </style:style>
    <style:style style:name="P9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<text:s/>2<text:s/></text:span><text:span text:style-name="T3">клас</text:span></text:p>
      <text:p text:style-name="P2"><text:span text:style-name="T3">Тема. Залежність результату від зміни компоненту дії (розробки уроків). Кролевець В.М.</text:span></text:p>
      <text:p text:style-name="P2"><text:span text:style-name="T3">Мета: узагальнити й систематизувати знання учнів про залежність між результатами арифметичних дій додавання й віднімання від зміни одного з компонентів; формувати вміння розв'язувати задачі; розвивати обчислювальні навички та логічне мислення; виховувати старанність, спостережливість.</text:span></text:p>
      <text:p text:style-name="P2"><text:span text:style-name="T3">Обладнання: таблиці для усного рахунку, картки, завдання, осінні листочки.</text:span></text:p>
      <text:p text:style-name="P2"><text:span text:style-name="T4"><text:s text:c="41"/></text:span><text:span text:style-name="T5">Хід уроку</text:span></text:p>
      <text:p text:style-name="P2"><text:span text:style-name="T5">І. Організаційна частина.</text:span></text:p>
      <text:p text:style-name="P2"><text:span text:style-name="T6"><text:s text:c="3"/></text:span><text:span text:style-name="T7">Продзвенів уже дзвінок,</text:span></text:p>
      <text:p text:style-name="P2"><text:span text:style-name="T8"><text:s text:c="3"/></text:span><text:span text:style-name="T9">Починається урок.</text:span></text:p>
      <text:p text:style-name="P2"><text:span text:style-name="T10"><text:s text:c="3"/></text:span><text:span text:style-name="T11">То ж і ти часу не гай, </text:span></text:p>
      <text:p text:style-name="P2"><text:span text:style-name="T12"><text:s text:c="4"/></text:span><text:span text:style-name="T13">Працювати починай!</text:span></text:p>
      <text:p text:style-name="P2"><text:span text:style-name="T14"><text:s/></text:span><text:span text:style-name="T15">Гімнастика для вушок( рахунок до 10).</text:span></text:p>
      <text:p text:style-name="P2"><text:span text:style-name="T15">ІІ. Мотивація навчально- пізнавальної діяльності.</text:span></text:p>
      <text:list text:style-name="L3">
        <text:list-item>
          <text:p text:style-name="P3"><text:span text:style-name="T15">Діти, яка у нас зараз пора року?</text:span></text:p>
        </text:list-item>
        <text:list-item>
          <text:p text:style-name="P3"><text:span text:style-name="T15">Який місяць? Чому його так називають?</text:span></text:p>
        </text:list-item>
      </text:list>
      <text:p text:style-name="P4"><text:span text:style-name="T15">До нас сьогодні на урок завітала Осінь і прикрасила дошку листочками, також залишила завдання. Отже, ми сьогодні на уроці пов-</text:span></text:p>
      <text:p text:style-name="P4"><text:span text:style-name="T15">торимо, як залежить результат дії від зміни одного з компонентів, будемо обчислювати вирази, розв'язувати задачу. За правильні відповіді ви будете отримувати листочки, в кінці уроку порахуємо, хто найбільше назбирав листочків.</text:span></text:p>
      <text:p text:style-name="P4"><text:span text:style-name="T15">ІІІ. Актуалізація опорних знань і способів дії.</text:span></text:p>
      <text:list text:style-name="L5">
        <text:list-item>
          <text:p text:style-name="P5"><text:span text:style-name="T15">Вправа “Вправні рученята”( каліграфічна хвилинка)</text:span></text:p>
        </text:list-item>
      </text:list>
      <text:p text:style-name="P6"><text:span text:style-name="T15">Гімнастика для пальчиків.</text:span></text:p>
      <text:p text:style-name="P6"><text:span text:style-name="T15">Записати каліграфічно ряд чисел. Яке число зайве і чому?</text:span></text:p>
      <text:p text:style-name="P6"><text:span text:style-name="T16">2 4 6 8 10 12 14 15 16 18</text:span></text:p>
      <text:list text:style-name="L7">
        <text:list-item>
          <text:p text:style-name="P7"><text:span text:style-name="T17">Розумова розминка.</text:span></text:p>
        </text:list-item>
      </text:list>
      <text:p text:style-name="P8"><text:span text:style-name="T17">Усна лічба.</text:span></text:p>
      <text:p text:style-name="P8"><text:span text:style-name="T17">Усне опитування.</text:span></text:p>
      <text:p text:style-name="P8"><text:span text:style-name="T18">-</text:span><text:span text:style-name="T19">Які арифметичні дії ви знаєте?</text:span></text:p>
      <text:p text:style-name="P8"><text:span text:style-name="T20">-<text:s/></text:span><text:span text:style-name="T21">Як називаються числа, які додають? Як називається результат при додаванні?</text:span></text:p>
      <text:p text:style-name="P8"><text:span text:style-name="T22">-<text:s/></text:span><text:span text:style-name="T23">Як називається число, від якого віднімають? Число, яке віднімають? Результат арифметичної дії віднімання?</text:span></text:p>
      <text:p text:style-name="P8"><text:span text:style-name="T24">-</text:span><text:span text:style-name="T25">Як знайти невідомий доданок? Невідоме зменшуване? Невідомий від'ємник?</text:span></text:p>
      <text:p text:style-name="P8"><text:span text:style-name="T26">-</text:span><text:span text:style-name="T27">Як дізнатися, на скільки одне число більше або менше від іншого?</text:span></text:p>
      <text:p text:style-name="P8"><text:span text:style-name="T28">-</text:span><text:span text:style-name="T29">Як зміниться сума, якщо один із доданків збільшиться на кілька одиниць?</text:span></text:p>
      <text:p text:style-name="P8"><text:span text:style-name="T30">-</text:span><text:span text:style-name="T31">Як зміниться значення різниці, якщо від'ємник збільшиться на кілька одиниць?</text:span></text:p>
      <text:list text:style-name="L9">
        <text:list-item>
          <text:p text:style-name="P9"><text:span text:style-name="T31">Геометрична хвилинка ( ст. 73)- робота в парах.</text:span></text:p>
        </text:list-item>
      </text:list>
      <text:p text:style-name="P10"><text:span text:style-name="T32">IV.<text:s/></text:span><text:span text:style-name="T33">Формування вмінь і навичок. Закріплення вивченого.</text:span></text:p>
      <text:p text:style-name="P10"><text:span text:style-name="T33">Допоможемо Осені виконати завдання.</text:span></text:p>
      <text:p text:style-name="P10"><text:span text:style-name="T34">1.</text:span><text:span text:style-name="T35">Відкриємо чарівну скриньку ( підручник ст.72)- коментовано.</text:span></text:p>
      <text:p text:style-name="P10"><text:span text:style-name="T36">2.</text:span><text:span text:style-name="T37">Розв'язування виразів двома способами.</text:span></text:p>
      <text:p text:style-name="P10"><text:span text:style-name="T38"><text:s text:c="3"/></text:span><text:span text:style-name="T39">Робота біля дошки.</text:span></text:p>
      <text:p text:style-name="P10"><text:span text:style-name="T40"><text:s text:c="3"/></text:span><text:span text:style-name="T41">Робота з картками.</text:span></text:p>
      <text:p text:style-name="P10"><text:span text:style-name="T42"><text:s text:c="33"/></text:span><text:span text:style-name="T43">Фізкультхвилинка</text:span></text:p>
      <text:p text:style-name="P10"><text:span text:style-name="T44"><text:s text:c="2"/>1, 2, 3, 4, 5-<text:s/></text:span><text:span text:style-name="T45">час прийшов відпочивать,</text:span></text:p>
      <text:p text:style-name="P10"><text:span text:style-name="T46"><text:s text:c="2"/></text:span><text:span text:style-name="T47">то ж піднімем руки вгору- ніби глянемо на зорі.</text:span></text:p>
      <text:p text:style-name="P10"><text:span text:style-name="T48"><text:s text:c="2"/></text:span><text:span text:style-name="T49">А тепер всі руки вбоки, як зайчата скоки-скоки,</text:span></text:p>
      <text:p text:style-name="P10"><text:span text:style-name="T50"><text:s text:c="2"/>10, 9, 8, 7 —<text:s/></text:span><text:span text:style-name="T51">час за парти нам усім.</text:span></text:p>
      <text:list text:style-name="L11">
        <text:list-item>
          <text:p text:style-name="P11"><text:span text:style-name="T51">Формування вміння розв'язувати задачі( підручник ст.72)-колективно.</text:span></text:p>
        </text:list-item>
        <text:list-item>
          <text:p text:style-name="P11"><text:span text:style-name="T51">Самостійна робота за № 5.</text:span></text:p>
        </text:list-item>
      </text:list>
      <text:p text:style-name="P12"><text:span text:style-name="T52"><text:s/></text:span><text:span text:style-name="T53">Перевірка самостійної роботи — гра” Тік-так”.</text:span></text:p>
      <text:list text:style-name="L13">
        <text:list-item>
          <text:p text:style-name="P13"><text:span text:style-name="T53">Домашнє завдання.</text:span></text:p>
        </text:list-item>
      </text:list>
      <text:p text:style-name="P14"><text:span text:style-name="T53">Зошит ст.24, № 1-3.</text:span></text:p>
      <text:list text:style-name="L15">
        <text:list-item>
          <text:p text:style-name="P15"><text:span text:style-name="T53">Рефлексія навчально- пізнавальної діяльності учнів.</text:span></text:p>
        </text:list-item>
        <text:list-item>
          <text:p text:style-name="P15"><text:span text:style-name="T53">Вправа “ Оціни себе сам”.</text:span></text:p>
        </text:list-item>
        <text:list-item>
          <text:p text:style-name="P15"><text:span text:style-name="T53">Вправа” Продовжіть речення”</text:span></text:p>
        </text:list-item>
      </text:list>
      <text:p text:style-name="P16"><text:span text:style-name="T53">Я дізнався...</text:span></text:p>
      <text:p text:style-name="P16"><text:span text:style-name="T53">Я навчився...</text:span></text:p>
      <text:p text:style-name="P16"><text:span text:style-name="T53">Я можу пояснити...</text:span></text:p>
      <text:p text:style-name="P16"><text:span text:style-name="T54">-<text:s/></text:span><text:span text:style-name="T55">Осінь вам дуже вдячна за допомогу, а я дякую вам за співпрацю на уроці. Покладіть ручку собі на голівку, погладьте себе і скажіть: “Я сьогодні молодець!”</text:span></text:p>
      <text:p text:style-name="P16"><text:span text:style-name="T56"/></text:p>
      <text:p text:style-name="P16"><text:span text:style-name="T57"><text:s/></text:span></text:p>
      <text:p text:style-name="P16"><text:span text:style-name="T58"/></text:p>
      <text:p text:style-name="P16"><text:span text:style-name="T58"/></text:p>
      <text:p text:style-name="P16"><text:span text:style-name="T58"/></text:p>
      <text:p text:style-name="P16"><text:span text:style-name="T58"/></text:p>
      <text:p text:style-name="P16"><text:span text:style-name="T58"/></text:p>
      <text:p text:style-name="P17"><text:span text:style-name="T59">Конспект уроку з української мови</text:span></text:p>
      <text:p text:style-name="P17"><text:span text:style-name="T60">2<text:s/></text:span><text:span text:style-name="T61">клас</text:span></text:p>
      <text:p text:style-name="P18"><text:span text:style-name="T62"><text:s/></text:span><text:span text:style-name="T63">Тема. Велика буква в кличках тварин. Слова- привітання.</text:span></text:p>
      <text:p text:style-name="P18"><text:span text:style-name="T63">Мета.Формувати в учнів поняття “ назви тварини” і “ кличка тварини”, вміння писати клички тварин з великої букви. Ознайомити зі словами- привітаннями та доречністю їх вживання; розвивати словниковий запас. Виховувати любов до тварин.</text:span></text:p>
      <text:p text:style-name="P18"><text:span text:style-name="T63">Обладнання. Малюнки тварин, таблиці.</text:span></text:p>
      <text:p text:style-name="P18"><text:span text:style-name="T64"><text:s text:c="40"/></text:span><text:span text:style-name="T65">Хід уроку</text:span></text:p>
      <text:p text:style-name="P18"><text:span text:style-name="T65">І. Організаційна частина.</text:span></text:p>
      <text:list text:style-name="L19">
        <text:list-item>
          <text:p text:style-name="P19"><text:span text:style-name="T65">Чого очікуєте від нашого уроку?</text:span></text:p>
        </text:list-item>
        <text:list-item>
          <text:p text:style-name="P19"><text:span text:style-name="T65">Дихальна вправа.</text:span></text:p>
        </text:list-item>
      </text:list>
      <text:p text:style-name="P20"><text:span text:style-name="T65">ІІ. Актуалізація опорних знань.</text:span></text:p>
      <text:list text:style-name="L21">
        <text:list-item>
          <text:p text:style-name="P21"><text:span text:style-name="T65">Перевірка домашнього завдання.</text:span></text:p>
        </text:list-item>
      </text:list>
      <text:p text:style-name="P22"><text:span text:style-name="T65">Гра “Веселий м'ячик”.</text:span></text:p>
      <text:list text:style-name="L23">
        <text:list-item>
          <text:p text:style-name="P23"><text:span text:style-name="T65">Каліграфічна хвилинка.</text:span></text:p>
        </text:list-item>
      </text:list>
      <text:p text:style-name="P24"><text:span text:style-name="T65">Гімнастика для пальчиків.</text:span></text:p>
      <text:p text:style-name="P24"><text:span text:style-name="T65">Вірш про привильне положення зошита.</text:span></text:p>
      <text:p text:style-name="P24"><text:span text:style-name="T65">Сн, лі, ід, зи, ма</text:span></text:p>
      <text:p text:style-name="P24"><text:span text:style-name="T65">Запишіть зимові слова, складіть звукову модель слів( за варіантами).</text:span></text:p>
      <text:list text:style-name="L25">
        <text:list-item>
          <text:p text:style-name="P25"><text:span text:style-name="T65">Пригадайте прислів'я про зиму( робота в парах).</text:span></text:p>
        </text:list-item>
        <text:list-item>
          <text:p text:style-name="P25"><text:span text:style-name="T65">Запишіть одне з них.</text:span></text:p>
        </text:list-item>
      </text:list>
      <text:p text:style-name="P26"><text:span text:style-name="T65">ІІІ. Вивчення нового матеріалу.</text:span></text:p>
      <text:list text:style-name="L27">
        <text:list-item>
          <text:p text:style-name="P27"><text:span text:style-name="T65">Повідомлення теми і мети уроку.</text:span></text:p>
        </text:list-item>
        <text:list-item>
          <text:p text:style-name="P27"><text:span text:style-name="T65">В українській мові є багато слів , які пишуться з великої букви. А допоможе нам у цьому гість нашого уроку, відгадайте , хто це.</text:span></text:p>
        </text:list-item>
      </text:list>
      <text:p text:style-name="P28"><text:span text:style-name="T65">Загадка про котика. Пухнастий клубочок під столом муркоче.</text:span></text:p>
      <text:list text:style-name="L29">
        <text:list-item>
          <text:p text:style-name="P29"><text:span text:style-name="T65">Гра “ Впіймай назви предметів”.</text:span></text:p>
        </text:list-item>
        <text:list-item>
          <text:p text:style-name="P29"><text:span text:style-name="T65">Котик просить впіймати назви предметів у віршику.</text:span></text:p>
        </text:list-item>
      </text:list>
      <text:p text:style-name="P30"><text:span text:style-name="T65">Кіт Василь варив кисіль. Зайчик Степанчик наливав у жбанчик. </text:span></text:p>
      <text:p text:style-name="P30"><text:span text:style-name="T65">А лисичка- тітка розливала діткам.</text:span></text:p>
      <text:p text:style-name="P30"><text:span text:style-name="T66">(<text:s/></text:span><text:span text:style-name="T67">Використовується малюнок котика.)</text:span></text:p>
      <text:list text:style-name="L31">
        <text:list-item>
          <text:p text:style-name="P31"><text:span text:style-name="T67">Гра “ Мікрофон”(опис котика).</text:span></text:p>
        </text:list-item>
        <text:list-item>
          <text:p text:style-name="P31"><text:span text:style-name="T67">Яку кличку дамо котику?</text:span></text:p>
        </text:list-item>
      </text:list>
      <text:p text:style-name="P32"><text:span text:style-name="T67">Котик нас запрошує завітати на урок до лісової школи. Навчає звірят мудра Сова. - Що скаже котик, коли зайде до класу?</text:span></text:p>
      <text:p text:style-name="P32"><text:span text:style-name="T67">На пеньочку сидять учні лісової школи- собачка і півник. Котик сів біля них. Іде<text:s text:c="2"/>урок мови.</text:span></text:p>
      <text:p text:style-name="P32"><text:span text:style-name="T68">(</text:span><text:span text:style-name="T69">Використовуються малюнки собачки і півника).</text:span></text:p>
      <text:list text:style-name="L33">
        <text:list-item>
          <text:p text:style-name="P33"><text:span text:style-name="T69">Назвіть усіх тварин, присутніх на уроці. Це назви тварин.</text:span></text:p>
        </text:list-item>
      </text:list>
      <text:p text:style-name="P34"><text:span text:style-name="T70">(<text:s/></text:span><text:span text:style-name="T71">На дошці прикріплюється картка “Назви тварин” і картки : котик, собачка, півник).</text:span></text:p>
      <text:p text:style-name="P34"><text:span text:style-name="T71">Мудра Сова запитала : “ Як вас кличуть?”</text:span></text:p>
      <text:p text:style-name="P34"><text:span text:style-name="T71">Котик написав так: мурчик, собачка — гавчик, півник — когутик. Прочитавши записи, мудра Сова була дуже не задоволена. Чому? Допоможіть розібратися.</text:span></text:p>
      <text:list text:style-name="L35">
        <text:list-item>
          <text:p text:style-name="P35"><text:span text:style-name="T71">Перша група слів — це назви тварин. Як ви назвете другу групу слів? Зверніть увагу на запитання Сови “Як вас кличуть?” ( На дошці картка “Клички тварин”).</text:span></text:p>
        </text:list-item>
        <text:list-item>
          <text:p text:style-name="P35"><text:span text:style-name="T71">Сьогодні ми вивчимо, як потрібно писати клички тварин, щоб ви могли пояснити Мурчику, Гавчику і Когутику, як правильно писати їхні клички.</text:span></text:p>
        </text:list-item>
      </text:list>
      <text:p text:style-name="P36"><text:span text:style-name="T72">(</text:span><text:span text:style-name="T73">На дошці картки, де клички тварин написані з великої букви).</text:span></text:p>
      <text:list text:style-name="L37">
        <text:list-item>
          <text:p text:style-name="P37"><text:span text:style-name="T73">Вузлик напам'ять ( вивчення правила).</text:span></text:p>
        </text:list-item>
        <text:list-item>
          <text:p text:style-name="P37"><text:span text:style-name="T73">Колективна робота ( ст. 78 , впр. 1).</text:span></text:p>
        </text:list-item>
        <text:list-item>
          <text:p text:style-name="P37"><text:span text:style-name="T73">Розглянте малюнки.</text:span></text:p>
        </text:list-item>
        <text:list-item>
          <text:p text:style-name="P37"><text:span text:style-name="T73">Кого ви впізнали на них?</text:span></text:p>
        </text:list-item>
        <text:list-item>
          <text:p text:style-name="P37"><text:span text:style-name="T73">Прочитайте підписи під малюнками. З якої букви вони записані? Чому?</text:span></text:p>
        </text:list-item>
        <text:list-item>
          <text:p text:style-name="P37"><text:span text:style-name="T73">Отже, клички тварин пишуться з великої букви.</text:span></text:p>
        </text:list-item>
        <text:list-item>
          <text:p text:style-name="P37"><text:span text:style-name="T73">Коментоване письмо.</text:span></text:p>
        </text:list-item>
      </text:list>
      <text:p text:style-name="P38"><text:span text:style-name="T73">Запишіть назви казкових героїв за зразком ( робота біля дошки).</text:span></text:p>
      <text:p text:style-name="P38"><text:span text:style-name="T74"><text:s text:c="29"/></text:span><text:span text:style-name="T75">Фізкультхвилинка</text:span></text:p>
      <text:p text:style-name="P38"><text:span text:style-name="T75">Треба всім нам дружно встати,</text:span></text:p>
      <text:p text:style-name="P38"><text:span text:style-name="T75">разом весело сказати:</text:span></text:p>
      <text:list text:style-name="L39">
        <text:list-item>
          <text:p text:style-name="P39"><text:span text:style-name="T75">Добрий день!</text:span></text:p>
        </text:list-item>
      </text:list>
      <text:p text:style-name="P40"><text:span text:style-name="T75">Сюди- туди повернутись,</text:span></text:p>
      <text:p text:style-name="P40"><text:span text:style-name="T75">один- одному всміхнутись:</text:span></text:p>
      <text:list text:style-name="L41">
        <text:list-item>
          <text:p text:style-name="P41"><text:span text:style-name="T75">Добрий день!</text:span></text:p>
        </text:list-item>
        <text:list-item>
          <text:p text:style-name="P41"><text:span text:style-name="T75">А тепер усі сідаєм.</text:span></text:p>
        </text:list-item>
      </text:list>
      <text:p text:style-name="P42"><text:span text:style-name="T75">Працювати починаєм.</text:span></text:p>
      <text:list text:style-name="L43">
        <text:list-item>
          <text:p text:style-name="P43"><text:span text:style-name="T75">Спілкуймося красно ( ст. 80).</text:span></text:p>
        </text:list-item>
      </text:list>
      <text:p text:style-name="P44"><text:span text:style-name="T76">-<text:s/></text:span><text:span text:style-name="T77">Давайте пригадаємо, що сказав котик, коли зайшов до класу?</text:span></text:p>
      <text:p text:style-name="P44"><text:span text:style-name="T78">-<text:s/></text:span><text:span text:style-name="T79">Коли ми говоримо слова- вітання “Добрий день”?</text:span></text:p>
      <text:p text:style-name="P44"><text:span text:style-name="T80">-<text:s/></text:span><text:span text:style-name="T81">Які ще слова для привітання можна використати?</text:span></text:p>
      <text:p text:style-name="P44"><text:span text:style-name="T82">-<text:s/></text:span><text:span text:style-name="T83">Які з цих слів говорять дорослі, а які — школярі?</text:span></text:p>
      <text:list text:style-name="L45">
        <text:list-item>
          <text:p text:style-name="P45"><text:span text:style-name="T83">Узагальнення і систематизація знань учнів.</text:span></text:p>
        </text:list-item>
      </text:list>
      <text:p text:style-name="P46"><text:span text:style-name="T84">1.</text:span><text:span text:style-name="T85">Робота з підручником.</text:span></text:p>
      <text:p text:style-name="P46"><text:span text:style-name="T85">а) Робота над текстом ( ст. 78, впр. 2).</text:span></text:p>
      <text:p text:style-name="P46"><text:span text:style-name="T86">-<text:s/></text:span><text:span text:style-name="T87">Ми сьогодні завітаємо ще до однієї незвичайної школи.</text:span></text:p>
      <text:p text:style-name="P46"><text:span text:style-name="T88">-<text:s/></text:span><text:span text:style-name="T89">Прочитайте ланцюжком цей текст.</text:span></text:p>
      <text:p text:style-name="P46"><text:span text:style-name="T90">-<text:s/></text:span><text:span text:style-name="T91">Як звали вчителя?</text:span></text:p>
      <text:p text:style-name="P46"><text:span text:style-name="T92"><text:s text:c="9"/>-</text:span><text:span text:style-name="T93">Чому слова Зая, Рая, Мая написані з веикої букви?</text:span></text:p>
      <text:list text:style-name="L47">
        <text:list-item>
          <text:p text:style-name="P47"><text:span text:style-name="T93">Назвіть школяриків і їхні клички.</text:span></text:p>
        </text:list-item>
      </text:list>
      <text:p text:style-name="P48"><text:span text:style-name="T94"><text:s text:c="11"/></text:span><text:span text:style-name="T95">б) Дидактична гра “ Тренуймо пам'ять”.</text:span></text:p>
      <text:p text:style-name="P48"><text:span text:style-name="T96"><text:s text:c="11"/></text:span><text:span text:style-name="T97">в) Творча вправа ( ст. 80, впр. 3).</text:span></text:p>
      <text:list text:style-name="L49">
        <text:list-item>
          <text:p text:style-name="P49"><text:span text:style-name="T97">Допишіть клички тварин.</text:span></text:p>
        </text:list-item>
      </text:list>
      <text:p text:style-name="P50"><text:span text:style-name="T98"><text:s text:c="11"/></text:span><text:span text:style-name="T99">г) Самостійна робота ( ст. 81, впр. 3).</text:span></text:p>
      <text:p text:style-name="P50"><text:span text:style-name="T100"/></text:p>
      <text:list text:style-name="L51">
        <text:list-item>
          <text:p text:style-name="P51"><text:span text:style-name="T101">Підсумок уроку.</text:span></text:p>
        </text:list-item>
      </text:list>
      <text:p text:style-name="P52"><text:span text:style-name="T102">1.<text:s/></text:span><text:span text:style-name="T103">Гра “ Незакінчене речення”.</text:span></text:p>
      <text:p text:style-name="P52"><text:span text:style-name="T104">-<text:s/></text:span><text:span text:style-name="T105">Іменники — це...</text:span></text:p>
      <text:p text:style-name="P52"><text:span text:style-name="T106">-</text:span><text:span text:style-name="T107">Слова назви істот відповідають на питання ...</text:span></text:p>
      <text:p text:style-name="P52"><text:span text:style-name="T108">-</text:span><text:span text:style-name="T109">Слова назви неістот відповідають на питання...</text:span></text:p>
      <text:p text:style-name="P52"><text:span text:style-name="T110">-<text:s/></text:span><text:span text:style-name="T111">Назви тварин пишуться...</text:span></text:p>
      <text:p text:style-name="P52"><text:span text:style-name="T112">-<text:s/></text:span><text:span text:style-name="T113">Клички тварин пишуться...</text:span></text:p>
      <text:list text:style-name="L53">
        <text:list-item>
          <text:p text:style-name="P53"><text:span text:style-name="T113">Гра “Прикрась ялинку” ( оцінювання роботи на уроці).</text:span></text:p>
        </text:list-item>
      </text:list>
      <text:p text:style-name="P54"><text:span text:style-name="T114">-<text:s/></text:span><text:span text:style-name="T115">Зовсім скоро новорічні свята, а наша ялиночка стоїть сумна. То ж давайте прикрасимо її зірочками, які лежать у вас на партах. І оцінимо, як ви сьогодні працювали на уроці.</text:span></text:p>
      <text:p text:style-name="P54"><text:span text:style-name="T116">-</text:span><text:span text:style-name="T117">Працювалося легко, цікаво, все було зрозуміло — синя зірочка.</text:span></text:p>
      <text:p text:style-name="P54"><text:span text:style-name="T118">-<text:s/></text:span><text:span text:style-name="T119">Було трішки важко, не все вдавалося — жовта.</text:span></text:p>
      <text:p text:style-name="P54"><text:span text:style-name="T120">-</text:span><text:span text:style-name="T121">Було важко, нічого не виходило- червона.</text:span></text:p>
      <text:list text:style-name="L55">
        <text:list-item>
          <text:p text:style-name="P55"><text:span text:style-name="T121">Домашнє завдання.</text:span></text:p>
        </text:list-item>
      </text:list>
      <text:p text:style-name="P56"><text:span text:style-name="T121">Вправа на ст. 80, вивчити правило на ст.78.</text:span></text:p>
      <text:p text:style-name="P56"><text:span text:style-name="T122"/></text:p>
      <text:p text:style-name="P56"><text:span text:style-name="T122"/></text:p>
      <text:p text:style-name="P56"><text:span text:style-name="T122"/></text:p>
      <text:p text:style-name="P56"><text:span text:style-name="T122"/></text:p>
      <text:p text:style-name="P56"><text:span text:style-name="T122"/></text:p>
      <text:p text:style-name="P57"><text:span text:style-name="T123"><text:s text:c="4"/></text:span><text:span text:style-name="T124">Конспект уроку з літературного читання</text:span></text:p>
      <text:p text:style-name="P57"><text:span text:style-name="T125">2<text:s/></text:span><text:span text:style-name="T126">клас</text:span></text:p>
      <text:p text:style-name="P57"><text:span text:style-name="T127"/></text:p>
      <text:p text:style-name="P58"><text:span text:style-name="T128">Тема.Звукопис як художній прийом. М. Вінграновський “Теплий дощик- срібнопад...” Т. Коломієць “Бусел”</text:span></text:p>
      <text:p text:style-name="P58"><text:span text:style-name="T128">Мета. Ознайомити учнів з художнім прийомом звукопису, вчити розпізнавати його у творах; удосконалювати вміння виразно читати віршовані твори, збагачувати мову учнів новими словами; розвивати навички правильного емоційного читання; виховувати любов до рідної мови, бажання вивчати її.</text:span></text:p>
      <text:p text:style-name="P58"><text:span text:style-name="T128">Обладнання: запис звуків природи, предметні малюнки, ілюстрації дощової погоди, таблиці для розчитування, паперові краплинки.</text:span></text:p>
      <text:p text:style-name="P58"><text:span text:style-name="T129"><text:s text:c="48"/></text:span><text:span text:style-name="T130">Хід уроку</text:span></text:p>
      <text:p text:style-name="P58"><text:span text:style-name="T130">І. Організаційна частина.</text:span></text:p>
      <text:p text:style-name="P58"><text:span text:style-name="T131"><text:s text:c="3"/></text:span><text:span text:style-name="T132">Знову день почався, діти,</text:span></text:p>
      <text:p text:style-name="P58"><text:span text:style-name="T133"><text:s text:c="3"/></text:span><text:span text:style-name="T134">Всі зібрались на урок.</text:span></text:p>
      <text:p text:style-name="P58"><text:span text:style-name="T135"><text:s text:c="3"/></text:span><text:span text:style-name="T136">Всі уважні? Всі слухняні?</text:span></text:p>
      <text:p text:style-name="P58"><text:span text:style-name="T137"><text:s text:c="3"/></text:span><text:span text:style-name="T138">Кличе нас усіх дзвінок.</text:span></text:p>
      <text:p text:style-name="P58"><text:span text:style-name="T139"><text:s text:c="3"/></text:span><text:span text:style-name="T140">Щоб урок пройшов немарно,</text:span></text:p>
      <text:p text:style-name="P58"><text:span text:style-name="T141"><text:s text:c="3"/></text:span><text:span text:style-name="T142">Працювати будем гарно!</text:span></text:p>
      <text:p text:style-name="P58"><text:span text:style-name="T142">ІІ. Мовна розминка “Щоб ротик був слухняний”</text:span></text:p>
      <text:list text:style-name="L59">
        <text:list-item>
          <text:p text:style-name="P59"><text:span text:style-name="T142">Дихальна вправа( ручки-<text:s text:c="2"/>на животик, вдих- носиком, видих — ротиком).</text:span></text:p>
        </text:list-item>
        <text:list-item>
          <text:p text:style-name="P59"><text:span text:style-name="T142">Розчитування за таблицями.</text:span></text:p>
        </text:list-item>
        <text:list-item>
          <text:p text:style-name="P59"><text:span text:style-name="T142">Гра “ Яке слово заблукало?”</text:span></text:p>
        </text:list-item>
      </text:list>
      <text:p text:style-name="P60"><text:span text:style-name="T142">Діти читають “ланцюжки” слів, знаходять зайве і пояснюють свій вибір.</text:span></text:p>
      <text:p text:style-name="P60"><text:span text:style-name="T143"><text:s text:c="9"/></text:span><text:span text:style-name="T144">Качка- курка- ворона- гуска- індик.</text:span></text:p>
      <text:p text:style-name="P60"><text:span text:style-name="T145"><text:s text:c="9"/></text:span><text:span text:style-name="T146">Лапки- квітка- хвостик- крильця- дзьоб.</text:span></text:p>
      <text:p text:style-name="P60"><text:span text:style-name="T147"><text:s text:c="9"/></text:span><text:span text:style-name="T148">Ластівка- лелека- соловей- горобець.</text:span></text:p>
      <text:list text:style-name="L61">
        <text:list-item>
          <text:p text:style-name="P61"><text:span text:style-name="T148">Робота над скоромовкою.</text:span></text:p>
        </text:list-item>
      </text:list>
      <text:p text:style-name="P62"><text:span text:style-name="T148">У ставку</text:span><text:span text:style-name="T149"><text:s/>гуськом</text:span><text:span text:style-name="T150"><text:s/>стоять</text:span></text:p>
      <text:p text:style-name="P62"><text:span text:style-name="T151">гусенята</text:span><text:span text:style-name="T152"><text:s/>й<text:s/></text:span><text:span text:style-name="T153">гуска</text:span><text:span text:style-name="T154">.</text:span></text:p>
      <text:p text:style-name="P62"><text:span text:style-name="T155">Гусенята</text:span><text:span text:style-name="T156"><text:s/>плюскотять,</text:span></text:p>
      <text:p text:style-name="P62"><text:span text:style-name="T157">гуска</text:span><text:span text:style-name="T158"><text:s/>носом плюска.</text:span></text:p>
      <text:list text:style-name="L63">
        <text:list-item>
          <text:p text:style-name="P63"><text:span text:style-name="T158">Прочитайте скоромовку мовчки, хором повільно, потім весело, в швидкому темпі, ніби ви біжите, виділіть голосом підкреслені слова.</text:span></text:p>
        </text:list-item>
        <text:list-item>
          <text:p text:style-name="P63"><text:span text:style-name="T158">Читання анаграм. Гра “ Перекладачі”.</text:span></text:p>
        </text:list-item>
        <text:list-item>
          <text:p text:style-name="P63"><text:span text:style-name="T158">Діти, давайте пригадаємо, яка в нас зараз пора року? Пізньої осені часто бувають сильні вітри, сьогодні вночі був сильний вітер, який залетів до нашого класу, і переплутав усі букви у словах. Переставивши букви, прочитайте слова. Знайдіть “зайве” слово у кожному стовпчику.</text:span></text:p>
        </text:list-item>
      </text:list>
      <text:p text:style-name="P64"><text:span text:style-name="T158">Лядте (дятел)<text:s text:c="18"/>пашк( шпак)</text:span></text:p>
      <text:p text:style-name="P64"><text:span text:style-name="T158">росока (сорока)<text:s text:c="15"/>аскатівл (ластівка)</text:span></text:p>
      <text:p text:style-name="P64"><text:span text:style-name="T158">лекале (лелека)<text:s text:c="16"/>оволсей ( соловей)</text:span></text:p>
      <text:p text:style-name="P64"><text:span text:style-name="T158">нисиця (синиця)<text:s text:c="14"/>борогець (горобець)</text:span></text:p>
      <text:p text:style-name="P64"><text:span text:style-name="T159"/></text:p>
      <text:p text:style-name="P64"><text:span text:style-name="T160">ІІІ.Актуалізація опорних знань.</text:span></text:p>
      <text:p text:style-name="P64"><text:span text:style-name="T161"><text:s text:c="4"/></text:span><text:span text:style-name="T162">Перевірка домашнього завдання. </text:span></text:p>
      <text:p text:style-name="P64"><text:span text:style-name="T163"><text:s text:c="3"/></text:span><text:span text:style-name="T164">Конкурс на кращого читача ( учнів вітаємо оплесками)</text:span></text:p>
      <text:p text:style-name="P64"><text:span text:style-name="T164">ІV. Повідомлення теми і мети уроку.</text:span></text:p>
      <text:list text:style-name="L65">
        <text:list-item>
          <text:p text:style-name="P65"><text:span text:style-name="T164">Читання вірша Ю. Будяка “Швидкий цап”</text:span></text:p>
        </text:list-item>
      </text:list>
      <text:p text:style-name="P66"><text:span text:style-name="T165"><text:s text:c="11"/></text:span><text:span text:style-name="T166">На городі цап, цап</text:span></text:p>
      <text:p text:style-name="P66"><text:span text:style-name="T167"><text:s text:c="11"/></text:span><text:span text:style-name="T168">капусточку хап, хап,</text:span></text:p>
      <text:p text:style-name="P66"><text:span text:style-name="T169"><text:s text:c="11"/></text:span><text:span text:style-name="T170">борідкою трусь, трусь.</text:span></text:p>
      <text:p text:style-name="P66"><text:span text:style-name="T171"><text:s text:c="11"/></text:span><text:span text:style-name="T172">Капусточку хрусь, хрусь.</text:span></text:p>
      <text:p text:style-name="P66"><text:span text:style-name="T173"><text:s text:c="11"/></text:span><text:span text:style-name="T174">Ратичками туп, туп,</text:span></text:p>
      <text:p text:style-name="P66"><text:span text:style-name="T175"><text:s text:c="11"/></text:span><text:span text:style-name="T176">капусточку хруп, хруп.</text:span></text:p>
      <text:p text:style-name="P66"><text:span text:style-name="T177"><text:s text:c="11"/></text:span><text:span text:style-name="T178">А за цапом дід, дід</text:span></text:p>
      <text:p text:style-name="P66"><text:span text:style-name="T179"><text:s text:c="11"/></text:span><text:span text:style-name="T180">з батурою хвось, хвось.</text:span></text:p>
      <text:p text:style-name="P66"><text:span text:style-name="T181"><text:s text:c="11"/></text:span><text:span text:style-name="T182">Цап як скоче брик, брик,</text:span></text:p>
      <text:p text:style-name="P66"><text:span text:style-name="T183"><text:s text:c="21"/></text:span><text:span text:style-name="T184">на все село крик, крик,</text:span></text:p>
      <text:p text:style-name="P66"><text:span text:style-name="T185"><text:s text:c="21"/></text:span><text:span text:style-name="T186">на синяки дме , дме,</text:span></text:p>
      <text:p text:style-name="P66"><text:span text:style-name="T187"><text:s text:c="21"/></text:span><text:span text:style-name="T188">вигукує: “Ме, ме...”</text:span></text:p>
      <text:p text:style-name="P66"><text:span text:style-name="T189"><text:s text:c="21"/></text:span><text:span text:style-name="T190">За ним Рябко: “Гав,</text:span></text:p>
      <text:p text:style-name="P66"><text:span text:style-name="T191"><text:s text:c="21"/></text:span><text:span text:style-name="T192">оце тобі, щоб не крав...”</text:span></text:p>
      <text:list text:style-name="L67">
        <text:list-item>
          <text:p text:style-name="P67"><text:span text:style-name="T192">Чию мову ви почули у вірші?</text:span></text:p>
        </text:list-item>
        <text:list-item>
          <text:p text:style-name="P67"><text:span text:style-name="T192">Як розмовляють гуси, горобці, кошенята, каченята?</text:span></text:p>
        </text:list-item>
      </text:list>
      <text:p text:style-name="P68"><text:span text:style-name="T192">Відтворення “природних” звуків у віршах називається звукописом. Сьогодні на уроці ми ознайомимся з віршами Миколи Вінграновського “Теплий дощик- срібнопад...” і Тамари Коломієць “Бусел”, у яких використано цей художній прийом.</text:span></text:p>
      <text:list text:style-name="L69">
        <text:list-item>
          <text:p text:style-name="P69"><text:span text:style-name="T192">Вивчення нового матеріалу.</text:span></text:p>
        </text:list-item>
      </text:list>
      <text:p text:style-name="P70"><text:span text:style-name="T193">1.</text:span><text:span text:style-name="T194">Робота над загадкою.</text:span></text:p>
      <text:p text:style-name="P70"><text:span text:style-name="T195"><text:s text:c="4"/></text:span><text:span text:style-name="T196">Хтось відкрив на небі душ.</text:span></text:p>
      <text:p text:style-name="P70"><text:span text:style-name="T197"><text:s text:c="4"/></text:span><text:span text:style-name="T198">Повно на землі калюж.</text:span></text:p>
      <text:p text:style-name="P70"><text:span text:style-name="T199"><text:s text:c="4"/></text:span><text:span text:style-name="T200">І на нас водиця ллється, </text:span></text:p>
      <text:p text:style-name="P70"><text:span text:style-name="T201"><text:s text:c="4"/></text:span><text:span text:style-name="T202">Як це явище зоветься? (Дощ)</text:span></text:p>
      <text:list text:style-name="L71">
        <text:list-item>
          <text:p text:style-name="P71"><text:span text:style-name="T202">Чи любите ви дощ? Які бувають дощі?</text:span></text:p>
        </text:list-item>
        <text:list-item>
          <text:p text:style-name="P71"><text:span text:style-name="T202">Слухання запису дощу.</text:span></text:p>
        </text:list-item>
        <text:list-item>
          <text:p text:style-name="P71"><text:span text:style-name="T202">Робота над загадкою.</text:span></text:p>
        </text:list-item>
      </text:list>
      <text:p text:style-name="P72"><text:span text:style-name="T202">І шипить він, і гелгоче</text:span></text:p>
      <text:p text:style-name="P72"><text:span text:style-name="T203">-<text:s/></text:span><text:span text:style-name="T204">Каже, що вкусити хоче.</text:span></text:p>
      <text:p text:style-name="P72"><text:span text:style-name="T204">Довгу шию витягає</text:span></text:p>
      <text:p text:style-name="P72"><text:span text:style-name="T204">І немовби промовляє:</text:span></text:p>
      <text:p text:style-name="P72"><text:span text:style-name="T205">“<text:s/></text:span><text:span text:style-name="T206">Як вкушу, то буде знак.</text:span></text:p>
      <text:p text:style-name="P72"><text:span text:style-name="T206">Я — сердитий птах... (Гусак)</text:span></text:p>
      <text:list text:style-name="L73">
        <text:list-item>
          <text:p text:style-name="P73"><text:span text:style-name="T206">Вправа “Мікрофон”.</text:span></text:p>
        </text:list-item>
      </text:list>
      <text:p text:style-name="P74"><text:span text:style-name="T207">-</text:span><text:span text:style-name="T208">Як пов'язані між собою дощ і гусак?</text:span></text:p>
      <text:p text:style-name="P74"><text:span text:style-name="T209">-<text:s/></text:span><text:span text:style-name="T210">Послухайте, як це зробив у своєму вірші поет Микола Вінграновський.</text:span></text:p>
      <text:list text:style-name="L75">
        <text:list-item>
          <text:p text:style-name="P75"><text:span text:style-name="T210">Виразне читання вірша вчителем.</text:span></text:p>
        </text:list-item>
      </text:list>
      <text:p text:style-name="P76"><text:span text:style-name="T211">-</text:span><text:span text:style-name="T212">Хто радіє дощу?</text:span></text:p>
      <text:p text:style-name="P76"><text:span text:style-name="T213"/></text:p>
      <text:list text:style-name="L77">
        <text:list-item>
          <text:p text:style-name="P77"><text:span text:style-name="T214">Словникова робота</text:span></text:p>
        </text:list-item>
        <text:list-item>
          <text:p text:style-name="P77"><text:span text:style-name="T214">Читання вірша вголос.</text:span></text:p>
        </text:list-item>
      </text:list>
      <text:p text:style-name="P78"><text:span text:style-name="T215">-</text:span><text:span text:style-name="T216">З яким настроєм читатимемо вірш?</text:span></text:p>
      <text:list text:style-name="L79">
        <text:list-item>
          <text:p text:style-name="P79"><text:span text:style-name="T216">Аналіз змісту вірша з елементами вибіркового читання.</text:span></text:p>
        </text:list-item>
      </text:list>
      <text:p text:style-name="P80"><text:span text:style-name="T217">-<text:s/></text:span><text:span text:style-name="T218">Як поет називає дощик? Чому?</text:span></text:p>
      <text:p text:style-name="P80"><text:span text:style-name="T219">-<text:s/></text:span><text:span text:style-name="T220">Де йде гусак?</text:span></text:p>
      <text:p text:style-name="P80"><text:span text:style-name="T221">-<text:s/></text:span><text:span text:style-name="T222">Яким ви його уявили</text:span></text:p>
      <text:p text:style-name="P80"><text:span text:style-name="T223">-<text:s/></text:span><text:span text:style-name="T224">Якими звукосполученнями поет передає кроки гусака по воді?</text:span></text:p>
      <text:list text:style-name="L81">
        <text:list-item>
          <text:p text:style-name="P81"><text:span text:style-name="T224">Гра “Дощик”( діти читають хором).</text:span></text:p>
        </text:list-item>
      </text:list>
      <text:p text:style-name="P82"><text:span text:style-name="T225">-</text:span><text:span text:style-name="T226">накрапає дощ (тихо)</text:span></text:p>
      <text:p text:style-name="P82"><text:span text:style-name="T227">-</text:span><text:span text:style-name="T228">дощ пускається сильніше (голосніше)</text:span></text:p>
      <text:p text:style-name="P82"><text:span text:style-name="T229">-</text:span><text:span text:style-name="T230">злива (голосно)</text:span></text:p>
      <text:p text:style-name="P82"><text:span text:style-name="T231">-<text:s/></text:span><text:span text:style-name="T232">дощ слабшає (тихше)</text:span></text:p>
      <text:p text:style-name="P82"><text:span text:style-name="T233">-</text:span><text:span text:style-name="T234">дощ припинився (читання припиняється).</text:span></text:p>
      <text:p text:style-name="P83"><text:span text:style-name="T235"><text:s text:c="11"/></text:span><text:span text:style-name="T236">Фізкультхвилинка</text:span></text:p>
      <text:p text:style-name="P83"><text:span text:style-name="T237"/></text:p>
      <text:p text:style-name="P84"><text:span text:style-name="T238">Хмаринка сонечко закрила,</text:span></text:p>
      <text:p text:style-name="P84"><text:span text:style-name="T238">Слізки срібнії зронила.</text:span></text:p>
      <text:p text:style-name="P84"><text:span text:style-name="T238">Ми ті слізки пошукаєм,</text:span></text:p>
      <text:p text:style-name="P84"><text:span text:style-name="T238">У травичці позбираєм,</text:span></text:p>
      <text:p text:style-name="P84"><text:span text:style-name="T238">Пострибаєм, як зайчата, </text:span></text:p>
      <text:p text:style-name="P84"><text:span text:style-name="T238">Політаєм, як пташата,</text:span></text:p>
      <text:p text:style-name="P84"><text:span text:style-name="T238">Потанцюємо ще трішки,</text:span></text:p>
      <text:p text:style-name="P84"><text:span text:style-name="T238">Щоб спочили ручки, ніжки.</text:span></text:p>
      <text:p text:style-name="P84"><text:span text:style-name="T238">Всі веселі? От чудово!</text:span></text:p>
      <text:p text:style-name="P84"><text:span text:style-name="T238">А тепер до праці знову.</text:span></text:p>
      <text:p text:style-name="P84"><text:span text:style-name="T239">VI.</text:span><text:span text:style-name="T240">Опрацювання вірша Тамари Коломієць “Бусел”.</text:span></text:p>
      <text:p text:style-name="P84"><text:span text:style-name="T241">1.</text:span><text:span text:style-name="T242">Відгадування загадки.</text:span></text:p>
      <text:p text:style-name="P84"><text:span text:style-name="T243"><text:s text:c="3"/></text:span><text:span text:style-name="T244">Які ноги заввишки,</text:span></text:p>
      <text:p text:style-name="P84"><text:span text:style-name="T245"><text:s text:c="3"/></text:span><text:span text:style-name="T246">такий ніс завдовжки.</text:span></text:p>
      <text:p text:style-name="P84"><text:span text:style-name="T247"><text:s text:c="3"/></text:span><text:span text:style-name="T248">Хату на хаті має,</text:span></text:p>
      <text:p text:style-name="P84"><text:span text:style-name="T249"><text:s text:c="3"/></text:span><text:span text:style-name="T250">всім жабкам рахунок знає.( Лелека)</text:span></text:p>
      <text:p text:style-name="P84"><text:span text:style-name="T251">-<text:s/></text:span><text:span text:style-name="T252">Що ви знаєте про цих птахів?</text:span></text:p>
      <text:list text:style-name="L85">
        <text:list-item>
          <text:p text:style-name="P85"><text:span text:style-name="T252">Хвилинка- цікавинка.( Розповіді дітей про лелек.)</text:span></text:p>
        </text:list-item>
        <text:list-item>
          <text:p text:style-name="P85"><text:span text:style-name="T252">Читання вірша вчителем.</text:span></text:p>
        </text:list-item>
      </text:list>
      <text:p text:style-name="P86"><text:span text:style-name="T253">-<text:s/></text:span><text:span text:style-name="T254">Про кого цей вірш? Яким він вам здався — сумним чи веселим?</text:span></text:p>
      <text:list text:style-name="L87">
        <text:list-item>
          <text:p text:style-name="P87"><text:span text:style-name="T254">Словникова робота.</text:span></text:p>
        </text:list-item>
        <text:list-item>
          <text:p text:style-name="P87"><text:span text:style-name="T254">Читання вірша вголос по строфах, аналіз змісту.</text:span></text:p>
        </text:list-item>
      </text:list>
      <text:p text:style-name="P88"><text:span text:style-name="T255">-<text:s/></text:span><text:span text:style-name="T256">Прочитайте перші дві строфи.</text:span></text:p>
      <text:p text:style-name="P88"><text:span text:style-name="T257">-<text:s/></text:span><text:span text:style-name="T258">Куди іде бусел?</text:span></text:p>
      <text:p text:style-name="P88"><text:span text:style-name="T259">-<text:s/></text:span><text:span text:style-name="T260">Прочитайте дві наступні строфи.</text:span></text:p>
      <text:p text:style-name="P88"><text:span text:style-name="T261">-<text:s/></text:span><text:span text:style-name="T262">По чому крокує лелека?</text:span></text:p>
      <text:p text:style-name="P88"><text:span text:style-name="T263">-</text:span><text:span text:style-name="T264">Прочитайте останні дві строфи.</text:span></text:p>
      <text:p text:style-name="P88"><text:span text:style-name="T265">-<text:s/></text:span><text:span text:style-name="T266">Що допомагає буселу долати перешкоди?</text:span></text:p>
      <text:p text:style-name="P88"><text:span text:style-name="T267">-<text:s/></text:span><text:span text:style-name="T268">Відшукайте синонім до слова іде. (Чалапає.)</text:span></text:p>
      <text:list text:style-name="L89">
        <text:list-item>
          <text:p text:style-name="P89"><text:span text:style-name="T268">Виразне читання вірша.</text:span></text:p>
        </text:list-item>
      </text:list>
      <text:p text:style-name="P90"><text:span text:style-name="T269">-<text:s/></text:span><text:span text:style-name="T270">Прочитайте вірш вголос. Відтворіть чалапання бусела.</text:span></text:p>
      <text:p text:style-name="P90"><text:span text:style-name="T271">VII.</text:span><text:span text:style-name="T272">Підсумок уроку.</text:span></text:p>
      <text:list text:style-name="L91">
        <text:list-item>
          <text:p text:style-name="P91"><text:span text:style-name="T272">З яким художнім прийомом ви сьогодні ознайомилися?</text:span></text:p>
        </text:list-item>
        <text:list-item>
          <text:p text:style-name="P91"><text:span text:style-name="T272">Гра “Почуй- відгадай”.</text:span></text:p>
        </text:list-item>
      </text:list>
      <text:p text:style-name="P92"><text:span text:style-name="T272">Один учень відтворює звук, а інші відгадують, хто або що це?</text:span></text:p>
      <text:list text:style-name="L93">
        <text:list-item>
          <text:p text:style-name="P93"><text:span text:style-name="T272">Домашнє завдання.</text:span></text:p>
        </text:list-item>
      </text:list>
      <text:p text:style-name="P94"><text:span text:style-name="T272">Виразно читати вірші, намалювати малюнок до одного з них.</text:span></text:p>
      <text:p text:style-name="P94"><text:span text:style-name="T273"/></text:p>
      <text:p text:style-name="P94"><text:span text:style-name="T274"><text:s text:c="11"/></text:span></text:p>
      <text:p text:style-name="P94"><text:span text:style-name="T274"><text:s text:c="23"/></text:span></text:p>
      <text:p text:style-name="P94"><text:span text:style-name="T274"><text:s text:c="26"/></text:span></text:p>
      <text:p text:style-name="P94"><text:span text:style-name="T275"/></text:p>
      <text:p text:style-name="P94"><text:span text:style-name="T275"/></text:p>
      <text:p text:style-name="P94"><text:span text:style-name="T2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